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fo:font-style="italic" style:text-underline-style="solid" style:text-underline-width="auto" style:text-underline-color="font-color" fo:font-weight="normal" style:font-name-asian="Helvetica" style:font-size-asian="12pt" style:font-style-asian="italic" style:font-weight-asian="normal" style:font-name-complex="Helvetica" style:font-size-complex="12pt" style:font-style-complex="italic" style:font-weight-complex="normal"/>
    </style:style>
    <style:style style:name="P4"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fo:font-style="italic" style:text-underline-style="solid" style:text-underline-width="auto" style:text-underline-color="font-color" style:font-name-asian="Helvetica" style:font-size-asian="12pt" style:font-style-asian="italic" style:font-name-complex="Helvetica" style:font-size-complex="12pt" style:font-style-complex="italic"/>
    </style:style>
    <style:style style:name="P5"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style:use-window-font-color="true"/>
    </style:style>
    <style:style style:name="T2" style:family="text">
      <style:text-properties style:use-window-font-color="true" style:font-name="Helvetica" fo:font-size="12pt" style:font-name-asian="Helvetica" style:font-size-asian="12pt" style:font-name-complex="Helvetica" style:font-size-complex="12pt"/>
    </style:style>
    <style:style style:name="T3" style:family="text">
      <style:text-properties style:font-name="Helvetica"/>
    </style:style>
    <style:style style:name="T4" style:family="text">
      <style:text-properties fo:font-size="12pt"/>
    </style:style>
    <style:style style:name="T5" style:family="text">
      <style:text-properties style:font-name-asian="Helvetica"/>
    </style:style>
    <style:style style:name="T6" style:family="text">
      <style:text-properties style:font-size-asian="12pt"/>
    </style:style>
    <style:style style:name="T7" style:family="text">
      <style:text-properties style:font-name-complex="Helvetica"/>
    </style:style>
    <style:style style:name="T8" style:family="text">
      <style:text-properties style:font-size-complex="12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weight-asian="bold"/>
    </style:style>
    <style:style style:name="T1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La lutte contre toutes les violences faites aux femmes passe par le combat pour l’égalité de toutes et tous !</text:span></text:p>
      <text:p text:style-name="P1"><text:span text:style-name="T10"/></text:p>
      <text:p text:style-name="P1">Du sexisme ordinaire et sa banalisation à travers les publicités, les discours au agressions sexuelles en passant par les insultes à caractère sexiste… Toutes ces violences produites par le système de domination hétéropatriarcal, sont insupportables. Mais pour certaines d’entre nous, aux violences sexistes s’ajoutent les violences racistes générées par les discours publics et les politiques. </text:p>
      <text:p text:style-name="P1"/>
      <text:p text:style-name="P1">La FASTI, attachée à l’égalité des droits de toutes et tous, tient à rappeler à l’occasion de la journée de lutte contre les violences faites aux femmes, son engagement aux côtés des premières concernées dans la lutte.</text:p>
      <text:p text:style-name="P1"/>
      <text:p text:style-name="P2">Contre les politiques migratoires qui imposent un véritable régime d'exception aux femmes étrangères, les précarisent, et les empêchent de défendre leurs droits face aux violences. </text:p>
      <text:p text:style-name="P2">Cette violence institutionnelle prend différentes formes :</text:p>
      <text:p text:style-name="P2"/>
      <text:p text:style-name="P1"><text:s text:c="3"/><text:tab/>*Protection au rabais pour les femmes étrangères victimes de violences :</text:p>
      <text:p text:style-name="P1"><text:tab/>Inapplication du peu de dispositifs existants et <text:s/>dont les femmes algériennes restent <text:tab/>exclues, vision utilitariste de la protection concernant les prostituées dont le droit au <text:tab/>séjour est conditionné à la coopération judiciaire.</text:p>
      <text:p text:style-name="P1"/>
      <text:p text:style-name="P1"><text:s/><text:tab/> *Harcèlement policier : rafles, chasse aux sans-papier-e-s, expulsion des lieux de <text:tab/>vie, contrôle abusif des prostituées (contrôles répétés, documents déchirés, prises <text:tab/>photographiques imposées, mise en centre de rétention).</text:p>
      <text:p text:style-name="P1"/>
      <text:p text:style-name="P1"><text:s text:c="2"/><text:tab/>*Renforcement de la dépendance des femmes lorsque le droit au séjour est lié au conjoint ou à un employeur.</text:p>
      <text:p text:style-name="P1"/>
      <text:p text:style-name="P3">Nous refusons que la protection des femmes face aux violences soit liée à leur statut administratif, leur nationalité ou leur utilité.</text:p>
      <text:p text:style-name="P1"/>
      <text:p text:style-name="P2">Contre les politiques de racialisation et les discours d’exclusion qui créent le rejet et divisent celles et ceux qui devraient être uni-e-s à travers : </text:p>
      <text:p text:style-name="P2"/>
      <text:p text:style-name="P1"><text:tab/>*Des discours publics néocoloniaux visant à produire l’idée que les <text:s/>violences <text:tab/>viendraient essentiellement des « Autres » : celles des habitant-e-s des quartiers <text:tab/>populaires, des héritier-e-s de l’immigration sans cesse renvoyé-e-s à une « origine »</text:p>
      <text:p text:style-name="P1"><text:s/><text:tab/>*Des lois d’exclusion à l’égard des femmes voilées qui se trouvent <text:s/>empêchées <text:tab/>d’aller à <text:s text:c="2"/>l’école, d’accompagner les sorties scolaires de leurs enfants.</text:p>
      <text:p text:style-name="P1"/>
      <text:p text:style-name="P2">Nous refusons une vision néocolonialiste des violences qui instrumentalise les femmes et prône un modèle unique d’émancipation.</text:p>
      <text:p text:style-name="P2"/>
      <text:p text:style-name="P4">La lutte contre les violences faites aux femmes doit passer par la déconstruction de tous les systèmes d’oppression qui alimentent et produisent ces violences, qui contraignent nos vies.</text:p>
      <text:p text:style-name="P1"/>
      <text:p text:style-name="P1">La FASTI réaffirme sa solidarité avec toutes les femmes et les formes de luttes et d’organisation qu’elles choisissent.</text:p>
      <text:p text:style-name="P1"/>
      <text:p text:style-name="P5"><text:span text:style-name="T2">La FASTI appelle le Mouvement des ASTI à se mobiliser le 25 novembre </text:span><text:span text:style-name="T2">contre toutes les violences faites aux fem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1-23T18:18:13</meta:creation-date>
    <meta:document-statistic meta:table-count="0" meta:image-count="0" meta:object-count="0" meta:page-count="1" meta:paragraph-count="17" meta:word-count="421" meta:character-count="2843"/>
    <dc:date>2015-11-23T18:33:23</dc:date>
    <meta:editing-duration>PT00H15M11S</meta:editing-duration>
    <meta:editing-cycles>1</meta:editing-cycles>
    <meta:generator>NeoOffice/3.1.2$Unix OpenOffice.org_project/Patch 9</meta:generator>
  </office:meta>
</office:document-meta>
</file>