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8592f"/>
    </style:style>
    <style:style style:name="P2" style:family="paragraph" style:parent-style-name="Standard">
      <style:text-properties officeooo:rsid="0018592f" officeooo:paragraph-rsid="0018592f"/>
    </style:style>
    <style:style style:name="P3" style:family="paragraph" style:parent-style-name="Standard">
      <style:text-properties officeooo:paragraph-rsid="001b8db0"/>
    </style:style>
    <style:style style:name="P4" style:family="paragraph" style:parent-style-name="Standard">
      <style:text-properties officeooo:paragraph-rsid="001d0196"/>
    </style:style>
    <style:style style:name="P5" style:family="paragraph" style:parent-style-name="Standard">
      <style:text-properties officeooo:paragraph-rsid="001d57e7"/>
    </style:style>
    <style:style style:name="P6" style:family="paragraph" style:parent-style-name="Standard">
      <style:text-properties officeooo:paragraph-rsid="001dc38e"/>
    </style:style>
    <style:style style:name="T1" style:family="text">
      <style:text-properties officeooo:rsid="0018592f"/>
    </style:style>
    <style:style style:name="T2" style:family="text">
      <style:text-properties officeooo:rsid="001a8b32"/>
    </style:style>
    <style:style style:name="T3" style:family="text">
      <style:text-properties officeooo:rsid="001b57b2"/>
    </style:style>
    <style:style style:name="T4" style:family="text">
      <style:text-properties officeooo:rsid="001b8db0"/>
    </style:style>
    <style:style style:name="T5" style:family="text">
      <style:text-properties officeooo:rsid="001d0196"/>
    </style:style>
    <style:style style:name="T6" style:family="text">
      <style:text-properties officeooo:rsid="001d57e7"/>
    </style:style>
    <style:style style:name="T7" style:family="text">
      <style:text-properties officeooo:rsid="001dc38e"/>
    </style:style>
    <style:style style:name="T8" style:family="text">
      <style:text-properties officeooo:rsid="001dd4d0"/>
    </style:style>
    <style:style style:name="T9" style:family="text">
      <style:text-properties officeooo:rsid="002082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VALENCE : des demandeurs d'asile mis à la rue, campent à deux pas de la préfecture.</text:p>
      <text:p text:style-name="P2"/>
      <text:p text:style-name="P2"/>
      <text:p text:style-name="P1"><text:span text:style-name="T1">Une famille Albanaise ( un couple et deux enfants de 8 et 10 ans) mis</text:span><text:span text:style-name="T2">e</text:span><text:span text:style-name="T1"> à la rue par le centre d'hébergement </text:span><text:span text:style-name="T2">des migrants </text:span><text:span text:style-name="T1">s'est installé</text:span><text:span text:style-name="T2">e</text:span><text:span text:style-name="T1">, le jeudi 4 juin, en campement sauvage au parc St Ruf dans le centre historique de Vale</text:span><text:span text:style-name="T2">nce. Elle s'était placée sous la protection du Collectif 26/07 de Solidarité avec les</text:span><text:span text:style-name="T1"> Sans Papiers et les Sans Droits.</text:span></text:p>
      <text:p text:style-name="P2">Quelques jours plus tard, le mardi 9 juin, la préfecture de la Drôme acceptait de la recevoir, accompagnée de deux membres du Collectif et d'une interprète.</text:p>
      <text:p text:style-name="P2"/>
      <text:p text:style-name="P3"><text:span text:style-name="T1">La préfecture lui a proposé … l'aide au retour au pays en prétendant que la famille </text:span><text:span text:style-name="T4">en avait fait elle-même la demande !</text:span></text:p>
      <text:p text:style-name="P3"><text:span text:style-name="T4">La préfecture désirait-elle ainsi <text:s/>s'épargner les désagréments d'avoir à gérer une expulsion manu militari ?</text:span></text:p>
      <text:p text:style-name="P4"><text:span text:style-name="T5">Les services de la préfecture considéraient-ils que cette famille est venue en France, il y a près de deux ans, pour faire du tourisme ?</text:span></text:p>
      <text:p text:style-name="P4"><text:span text:style-name="T5">Ne peuvent-ils envisager qu'elle cherchait à</text:span><text:span text:style-name="T3"> </text:span><text:span text:style-name="T5">se protéger d'une société sans droits, livrée à la toute puissance des mafias locales, particulièrement à Tirana là-où la famille résidait ?</text:span></text:p>
      <text:p text:style-name="P4"><text:span text:style-name="T5"/></text:p>
      <text:p text:style-name="P5"><text:span text:style-name="T6">La famille a bien entendu refusé une telle proposition d'autant que les recours juridiques ne sont pas épuisés.</text:span></text:p>
      <text:p text:style-name="P5"><text:span text:style-name="T6"/></text:p>
      <text:p text:style-name="P5"><text:span text:style-name="T6">En accord avec </text:span><text:span text:style-name="T7">elle</text:span><text:span text:style-name="T6">, le Collectif a pris la décision de lever le campement, « visité » plusieurs fois par jour par la police, afin d'assurer un peu de calme et de sérénité aux deux enfants et aux parents.</text:span></text:p>
      <text:p text:style-name="P5"><text:span text:style-name="T6"/></text:p>
      <text:p text:style-name="P5"><text:span text:style-name="T6">Cette levée risque de s'avérer provisoire et un nouveau campement verra le jour dès que des personnes seront condamnées à dormir dans la rue.</text:span></text:p>
      <text:p text:style-name="P5"><text:span text:style-name="T6"/></text:p>
      <text:p text:style-name="P6"><text:span text:style-name="T7">Pour autant la résistance ne s'arrête pas. Le jour même, mardi 9 en fin d'après-midi, 50 militants se regroupaient devant un hôtel désaffecté de Valence pour en réclamer la réquisition <text:s/>par les pouvoirs publics en faveurs des sans abri. Près de 500 tracts ont été distribués aux automobilistes recevant un <text:s/>accueil favorable.</text:span></text:p>
      <text:p text:style-name="P6"><text:span text:style-name="T7">Le lendemain, mercredi 10 juin, des professeurs, des parents d'élèves et des collégien-</text:span><text:span text:style-name="T9">enne-</text:span><text:span text:style-name="T7">s se regroupaient devant la préfecture pour réclamer la régularisation et un lieu d'hébergement pour une élève nigériane et sa famille, dont la préfecture exige le retour au pays, sans tenir compte des risques graves que la secte « Boko Haram » leur fera courir . Au cours d'un raid de cette secte, le fils aîné et le mari ont précédemment perdu la vie, justifiant le départ précipité de la mère et ses trois filles.</text:span></text:p>
      <text:p text:style-name="P6"><text:span text:style-name="T7">Un représentant du préfet a reçu une délégation qui a exprimé </text:span><text:span text:style-name="T8">les demandes de cette famille. Nous attendons des réponses positives de la part du préfet. Les élèves et leurs professeurs sont bien décidés à propager cette lutte et à l'étendre aux établissements scolaires de Valence.</text:span></text:p>
      <text:p text:style-name="P6"><text:span text:style-name="T7"/></text:p>
      <text:p text:style-name="P5"><text:span text:style-name="T6"/></text:p>
      <text:p text:style-name="P5"><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23:02:08.89</meta:creation-date>
    <dc:date>2015-06-10T23:57:09.28</dc:date>
    <meta:editing-duration>PT36M22S</meta:editing-duration>
    <meta:editing-cycles>9</meta:editing-cycles>
    <meta:generator>LibreOffice/4.0.1.2$Windows_x86 LibreOffice_project/84102822e3d61eb989ddd325abf1ac077904985</meta:generator>
    <meta:document-statistic meta:table-count="0" meta:image-count="0" meta:object-count="0" meta:page-count="1" meta:paragraph-count="13" meta:word-count="462" meta:character-count="2702" meta:non-whitespace-character-count="2250"/>
  </office:meta>
</office:document-meta>
</file>