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MMUNIQUE DE PRESSE ASTI VALENCE ET ASTI ROMANS <text:s/>LE 20 FEVRIER 2018. </text:p>
      <text:p text:style-name="P1"/>
      <text:p text:style-name="P1">*A la veille de l'adoption du projet de loi Asile et Immigration en conseil</text:p>
      <text:p text:style-name="P1">des ministres, l'ASTI VALENCE et l'ASTI ROMANS engagées dans les ETATS</text:p>
      <text:p text:style-name="P1">GENERAUX DES MIGRATIONS dénoncent <text:s/>le projet de loi <text:s/>et poursuivent leur</text:p>
      <text:p text:style-name="P1">travail pour construire une politique migratoire alternative.*</text:p>
      <text:p text:style-name="P1"/>
      <text:p text:style-name="P1">*Au quotidien, nous constatons <text:s/>les effets de la politique actuelle du</text:p>
      <text:p text:style-name="P1">gouvernement (maltraitance contre des migrants, violation de leurs droits</text:p>
      <text:p text:style-name="P1">fondamentaux, criminalisation de l’action des bénévoles, ...). nous ne</text:p>
      <text:p text:style-name="P1">sommes pas dupes des éléments de langage qui accompagnent la présentation</text:p>
      <text:p text:style-name="P1">de ce projet de loi par le Gouvernement. Les quelques « mesures positives »</text:p>
      <text:p text:style-name="P1">que celui-ci comporte dissimulent mal ses dispositions les plus</text:p>
      <text:p text:style-name="P1">répressives, et ne doivent pas les justifier*</text:p>
      <text:p text:style-name="P1">*Les voix associatives et citoyennes ne sont pas les seules à s’élever : le</text:p>
      <text:p text:style-name="P1">Défenseur des Droits, les agents de la Cour nationale du droit d’asile, des</text:p>
      <text:p text:style-name="P1">écrivain.e.s, des journalistes, des avocats, des syndicats, des</text:p>
      <text:p text:style-name="P1">universitaires,des étudiant.e.s, des artistes ont fait part de leur</text:p>
      <text:p text:style-name="P1">profonde indignation face à ce projet de loi. Même certains députés de la</text:p>
      <text:p text:style-name="P1">majorité En Marche ont exprimé leurs inquiétudes sur le contenu de ce</text:p>
      <text:p text:style-name="P1">texte, voire leur opposition.*</text:p>
      <text:p text:style-name="P1"/>
      <text:p text:style-name="P1">*Les organisations des États généraux des migrations déplorent que le chef</text:p>
      <text:p text:style-name="P1">de l’État et le gouvernement n’aient pas entendu leurs appels répétés pour</text:p>
      <text:p text:style-name="P1">une véritable concertation avec la société civile qui est au contact</text:p>
      <text:p text:style-name="P1">quotidien avec les personnes exilées. Les réunions organisées par le</text:p>
      <text:p text:style-name="P1">Premier ministre au mois de décembre et janvier ressemblaient fort à un</text:p>
      <text:p text:style-name="P1">simulacre de concertation.*</text:p>
      <text:p text:style-name="P1"/>
      <text:p text:style-name="P1">* Nous appelons le Président de la République, le gouvernement et les</text:p>
      <text:p text:style-name="P1">parlementaires à placer au coeur de la politique migratoire les droits et</text:p>
      <text:p text:style-name="P1">la dignité des personnes qui ont tout quitté, le plus souvent au péril <text:s/>de</text:p>
      <text:p text:style-name="P1">leur vie, pour fuit la guerre, les violations de leurs droits fondamentaux</text:p>
      <text:p text:style-name="P2"><text:span text:style-name="T1">et la misère. <text:s/>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2-21T18:32:55</meta:creation-date>
    <meta:document-statistic meta:table-count="0" meta:image-count="0" meta:object-count="0" meta:page-count="1" meta:paragraph-count="30" meta:word-count="311" meta:character-count="1958"/>
    <dc:date>2018-02-21T18:34:01</dc:date>
    <meta:editing-duration>PT00H01M06S</meta:editing-duration>
    <meta:editing-cycles>1</meta:editing-cycles>
    <meta:generator>NeoOffice/3.1.2$Unix OpenOffice.org_project/Patch 9</meta:generator>
  </office:meta>
</office:document-meta>
</file>