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officeooo:paragraph-rsid="00049941" style:font-size-asian="9.60000038146973pt" style:font-size-complex="11pt"/>
    </style:style>
    <style:style style:name="P3" style:family="paragraph" style:parent-style-name="Standard">
      <style:text-properties style:font-name="Arial" fo:font-size="11pt" officeooo:paragraph-rsid="00068401" style:font-size-asian="9.60000038146973pt" style:font-size-complex="11pt"/>
    </style:style>
    <style:style style:name="P4" style:family="paragraph" style:parent-style-name="Standard">
      <style:text-properties style:font-name="Arial" fo:font-size="11pt" fo:font-weight="normal" officeooo:paragraph-rsid="00068401" style:font-size-asian="11pt" style:font-weight-asian="normal" style:font-size-complex="11pt" style:font-weight-complex="normal"/>
    </style:style>
    <style:style style:name="T1" style:family="text">
      <style:text-properties officeooo:rsid="00049941"/>
    </style:style>
    <style:style style:name="T2" style:family="text">
      <style:text-properties officeooo:rsid="00068401"/>
    </style:style>
    <style:style style:name="T3" style:family="text">
      <style:text-properties fo:font-size="12pt" fo:font-weight="bold" officeooo:rsid="00068401" style:font-size-asian="10.5pt" style:font-weight-asian="bold" style:font-size-complex="12pt" style:font-weight-complex="bold"/>
    </style:style>
    <style:style style:name="T4" style:family="text">
      <style:text-properties fo:font-weight="bold" officeooo:rsid="00068401" style:font-weight-asian="bold" style:font-weight-complex="bold"/>
    </style:style>
    <style:style style:name="T5" style:family="text">
      <style:text-properties officeooo:rsid="00083f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LA JEUNESSE VALENTINOISE RANIME L'ESPRIT DE SOLIDARITE .</text:span></text:p>
      <text:p text:style-name="P1"><text:span text:style-name="T1"><text:tab/><text:tab/></text:span><text:span text:style-name="T2">Prochain rendez-vous : le </text:span><text:span text:style-name="T4">samedi 14 Mars.</text:span></text:p>
      <text:p text:style-name="P1"><text:span text:style-name="T1"/></text:p>
      <text:p text:style-name="P2"><text:span text:style-name="T1">Le 3 mars les lycéens-ennes du lycée Camille Loubet de Valence appelaient à une nouvelle manifestation de solidarité </text:span><text:span text:style-name="T5">avec</text:span><text:span text:style-name="T1"> la famille Maliqi, famille Kosovare que la préfecture de Valence a décidé, dans sa grande clairvoyance, de renvoyer au pays. Rappelons que le père de famille est directement menacé par une mafia locale, que son fils a été fortement traumatisé de l'agression qu'a subi son père et qu'il est d'ailleurs soigné en France pour cette raison ; rappelons encore que, selon la presse internationale, le Kosovo se vide de ses habitants fuyant les guerres intestines des groupes mafieux.</text:span></text:p>
      <text:p text:style-name="P2"><text:span text:style-name="T1"/></text:p>
      <text:p text:style-name="P2"><text:span text:style-name="T1">Pour la troisième fois, le 3 mars, les jeunes lycéens avaient décidés de se rendre en cortège à la préfecture pour tenter une fois encore de faire entendre la raison humanitaire au cabinet du préfet.</text:span></text:p>
      <text:p text:style-name="P2"><text:span text:style-name="T1">Cette fois des lycéens de trois autres lycées de Valence se sont joints à ceux de Camille Vernet.</text:span></text:p>
      <text:p text:style-name="P2"><text:span text:style-name="T1">C'est 250 jeunes qui ont défilé, accompagnés d'une vingtaine d'adultes, dont des professeurs et des bénévoles d</text:span><text:span text:style-name="T2">e</text:span><text:span text:style-name="T1">s associations d'aide aux migrants, ASTI Valence et Femmes en Luth.</text:span></text:p>
      <text:p text:style-name="P3"><text:span text:style-name="T2">A nouveau le préfet est resté sourd à cette demande !</text:span></text:p>
      <text:p text:style-name="P2"><text:span text:style-name="T1"/></text:p>
      <text:p text:style-name="P2"><text:span text:style-name="T1">Alors que chacun prédisait l'essoufflement de la mobilisation après la période des vacances d'hiver, </text:span><text:span text:style-name="T2">l'opiniâtreté <text:s/>la jeunesse est un exemple pour tous.</text:span></text:p>
      <text:p text:style-name="P2"><text:span text:style-name="T2"/></text:p>
      <text:p text:style-name="P3"><text:span text:style-name="T2">En Drôme la famille Maliqi n'est malheureusement pas unique. D'autres cas semblables ont suscité l'émotion tant à Valence qu'à Montélimar ou Romans.</text:span></text:p>
      <text:p text:style-name="P3"><text:span text:style-name="T2"/></text:p>
      <text:p text:style-name="P3"><text:span text:style-name="T2">A l'exemple de la jeunesse nous devons montré au préfet que l'esprit de solidarité et humanitaire est toujours vivace.</text:span></text:p>
      <text:p text:style-name="P3"><text:span text:style-name="T2"/></text:p>
      <text:p text:style-name="P3"><text:span text:style-name="T2">Les lycéns-ennes nous donnent l'occasion de montrer notre détermination le :</text:span></text:p>
      <text:p text:style-name="P3"><text:span text:style-name="T2"><text:tab/></text:span><text:span text:style-name="T3">samedi 14 mars, à partir de 18H30, à la Maison des Syndicats Valence.</text:span></text:p>
      <text:p text:style-name="P3"><text:span text:style-name="T3"/></text:p>
      <text:p text:style-name="P4"><text:span text:style-name="T2">L'ASTI Valence appelle tous les citoyens et associations attachés à la vérité des Droits de l'Homme à manifester leur attachement à cette valeur par leur présence solidaire ce </text:span></text:p>
      <text:p text:style-name="P4"><text:span text:style-name="T2">samedi 14 mar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0:30:26.24</meta:creation-date>
    <dc:date>2015-03-07T11:06:23.67</dc:date>
    <meta:editing-duration>PT15M25S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4" meta:word-count="321" meta:character-count="1984" meta:non-whitespace-character-count="1670"/>
  </office:meta>
</office:document-meta>
</file>