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reformatted_20_Text">
      <style:paragraph-properties fo:margin-top="0cm" fo:margin-bottom="0.499cm"/>
    </style:style>
    <style:style style:name="P2" style:family="paragraph" style:parent-style-name="Preformatted_20_Text">
      <style:paragraph-properties fo:margin-top="0cm" fo:margin-bottom="0.499cm" fo:text-align="justify" style:justify-single-word="false"/>
      <style:text-properties style:font-name="Times New Roman" style:language-asian="fr" style:country-asian="FR" style:font-name-complex="Times New Roman1"/>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Times" fo:font-size="10pt" style:font-size-asian="10pt" style:language-asian="fr" style:country-asian="FR" style:font-size-complex="10pt"/>
    </style:style>
    <style:style style:name="P5" style:family="paragraph" style:parent-style-name="Standard">
      <style:paragraph-properties fo:text-align="justify" style:justify-single-word="false"/>
      <style:text-properties style:font-name="Times New Roman" style:language-asian="fr" style:country-asian="FR" style:font-name-complex="Times New Roman1"/>
    </style:style>
    <style:style style:name="P6" style:family="paragraph" style:parent-style-name="Standard">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justify" style:justify-single-word="false"/>
      <style:text-properties fo:color="#000000" fo:font-weight="bold" style:font-weight-asian="bold" style:font-weight-complex="bold"/>
    </style:style>
    <style:style style:name="P10" style:family="paragraph" style:parent-style-name="Preformatted_20_Text">
      <style:text-properties fo:font-weight="bold" style:font-weight-asian="bold" style:font-weight-complex="bold"/>
    </style:style>
    <style:style style:name="P11" style:family="paragraph" style:parent-style-name="Standard" style:master-page-name="Standard">
      <style:paragraph-properties fo:text-align="justify" style:justify-single-word="false" style:page-number="auto"/>
    </style:style>
    <style:style style:name="T1" style:family="text">
      <style:text-properties style:font-name="Times New Roman" fo:font-size="10pt" style:font-size-asian="10pt" style:language-asian="fr" style:country-asian="FR" style:font-size-complex="10pt"/>
    </style:style>
    <style:style style:name="T2" style:family="text">
      <style:text-properties style:font-name="Times New Roman" fo:font-weight="bold" style:language-asian="fr" style:country-asian="FR" style:font-weight-asian="bold" style:font-weight-complex="bold"/>
    </style:style>
    <style:style style:name="T3" style:family="text">
      <style:text-properties style:font-name="Times New Roman" style:language-asian="fr" style:country-asian="FR" style:font-name-complex="Times New Roman1"/>
    </style:style>
    <style:style style:name="T4" style:family="text">
      <style:text-properties style:font-name="Times New Roman" fo:font-style="italic" style:language-asian="fr" style:country-asian="FR" style:font-style-asian="italic" style:font-name-complex="Times New Roman1"/>
    </style:style>
    <style:style style:name="T5" style:family="text">
      <style:text-properties style:font-name="Times New Roman" fo:font-style="italic" style:language-asian="fr" style:country-asian="FR" style:font-style-asian="italic" style:font-name-complex="Times New Roman1" style:font-style-complex="italic"/>
    </style:style>
    <style:style style:name="T6" style:family="text">
      <style:text-properties fo:font-weight="bold" style:font-weight-asian="bold" style:font-weight-complex="bold"/>
    </style:style>
    <style:style style:name="T7" style:family="text">
      <style:text-properties style:font-name="TimesNewRomanPS" fo:font-style="italic" style:language-asian="fr" style:country-asian="FR" style:font-style-asian="italic" style:font-name-complex="Times New Roman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line-break/></text:span><text:span text:style-name="T2">La préfecture de l’Isère s’acharne sur une famille algérienne</text:span></text:p>
      <text:p text:style-name="P4"/>
      <text:p text:style-name="P5">Une famille algérienne de cinq personnes dont un enfant est scolarisé au lycée F. Buisson à Voiron (Isère) fait l’objet d’un acharnement incompréhensible (ou pas si incompréhensible ?) de la part de la préfecture de l’Isère.<text:tab/><text:line-break/>Cette famille avait été victime en 2006 d’une escroquerie au permis de séjour. <text:s/>Le rabatteur (une femme) a été condamné à plusieurs années de prison sur la base de chefs d’inculpation multiples. </text:p>
      <text:p text:style-name="P5">Depuis 2008 la famille était assignée à résidence en France dans le cadre de la procédure judiciaire. La préfecture a rejeté depuis toutes les demandes de permis de séjour et de travail. Depuis cinq ans cette famille qui était prospère en Algérie (mère chirurgien-dentiste, père commerçant) vivait dans cette situation de quasi détention et dans une terrible précarité dont les conséquences sont lourdes pour les enfants. </text:p>
      <text:p text:style-name="P3"><text:span text:style-name="T3">Après la clôture du dossier judiciaire en mars de cette année, la préfecture de l’Isère a émis à leur encontre une OQTF dont un des motifs est que "</text:span><text:span text:style-name="T4">Mr </text:span><text:span text:style-name="T5">T et sa famille se sont maintenus en France qu’en raison de l’assignation à résidence judiciaire qui leur était faite...</text:span><text:span text:style-name="T7">"  </text:span><text:span text:style-name="T3">(le français est celui de la préfecture) alors qu’évidemment ils étaient retenus en France par l’administration. Cette OQTF fait l’objet d’un recours en annulation auprès du Tribunal Administratif de Grenoble, dont l’audience est fixée au 16 novembre prochain. </text:span></text:p>
      <text:p text:style-name="P5">La France qui a retenu pendant cinq ans cette famille de migrants, condamnant tous ses membres à une déchéance terrible, une totale aliénation, et une permanente humiliation, qui faisait d'eux des prisonniers bien plus que des résidents, leur doit un permis de séjour "vie privée et familiale". Elle leur doit en outre une reconnaissance pour service rendu à la République en permettant le démantèlement d’un trafic mafieux à la préfecture de Grenoble. </text:p>
      <text:p text:style-name="P5"/>
      <text:p text:style-name="P5">Groupe RESF/APARDAP Voiron Isère</text:p>
      <text:p text:style-name="P5"/>
      <text:p text:style-name="Standard"/>
      <text:p text:style-name="P9"><text:s/>Elues, Alus: </text:p>
      <text:p text:style-name="P8">Elisa MARTIN <text:s/>PG 38, conseillère Régionale et Adjointe au Maire de St Martin D'Hères,</text:p>
      <text:p text:style-name="Preformatted_20_Text">Caniele FALCHIER,EELV Adjointe au Maire de Voiron, <text:s/></text:p>
      <text:p text:style-name="P2">Eric DEDONDER EELV Adjoint <text:s/>au Maire de Voiron</text:p>
      <text:p text:style-name="P2">Maryvonne <text:s/>BOILEAU Conseillère régionale  EELV</text:p>
      <text:p text:style-name="P2">Michèle BONNETONDéputée de l'Isère EELV</text:p>
      <text:p text:style-name="P2">Robert VEYRET Conseiller Général <text:s/>PC Canton de Rives </text:p>
      <text:p text:style-name="P6">Associations, Organisations :</text:p>
      <text:p text:style-name="Standard">APARDAP, CIPP, collectif Cercles de Silence Voiron, <text:s/>Ligue des Droits de l’Homme Rhône-Alpes, <text:s/>La Patate Chaude,, Ras l'Front Isère, Ras l'Front Voiron, RESF38 </text:p>
      <text:p text:style-name="Preformatted_20_Text"><text:s/>CSRA, COMITE ISEROIS DE SOUTIEN AUX SANS PAPIERS .MRAP du Voironnais</text:p>
      <text:p text:style-name="Preformatted_20_Text"/>
      <text:p text:style-name="P1"><text:span text:style-name="T6">Syndicats </text:span>:UL CFDT Voiron, Solidaires 38, Sud éducation 38,</text:p>
      <text:p text:style-name="P10">Partis :</text:p>
      <text:p text:style-name="P1"><text:s/>Alternatifs Isère,EELV Voiron, NPA Voironnais,PG Voironnais - Sud Gresivaudan. PC section Voiron Chartreuse.</text:p>
      <text:p text:style-name="P1"><text:soft-page-break/><text:line-break/><text:line-break/></text:p>
      <text:p text:style-name="P1"/>
      <text:p text:style-name="Standard"/>
      <text:p text:style-name="P1">,</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text-properties style:font-name="Times" fo:font-size="10pt" style:font-size-asian="10pt" style:language-asian="fr" style:country-asian="FR" style:font-name-complex="Times New Roman1"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editing-cycles>12</meta:editing-cycles>
    <meta:print-date>2012-11-04T09:12:00</meta:print-date>
    <meta:creation-date>2012-11-11T17:33:00</meta:creation-date>
    <dc:date>2012-11-13T07:57:14.85</dc:date>
    <meta:editing-duration>PT52M39S</meta:editing-duration>
    <meta:generator>OpenOffice.org/3.3$Win32 OpenOffice.org_project/330m20$Build-9567</meta:generator>
    <dc:creator>ch b</dc:creator>
    <meta:document-statistic meta:table-count="0" meta:image-count="0" meta:object-count="0" meta:page-count="2" meta:paragraph-count="21" meta:word-count="417" meta:character-count="26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