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margin-left="-0.081cm" fo:margin-right="0cm" fo:text-indent="0.021cm" style:auto-text-indent="false"/>
    </style:style>
    <style:style style:name="P7" style:family="paragraph" style:parent-style-name="Standard">
      <style:paragraph-properties fo:margin-left="-0.081cm" fo:margin-right="0cm" fo:text-indent="0.021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-0.081cm" fo:margin-right="0cm" fo:text-indent="0.021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0" style:family="paragraph" style:parent-style-name="Standard">
      <style:paragraph-properties fo:margin-left="-0.081cm" fo:margin-right="0cm" fo:text-indent="0.021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MIGRANTS : C'EST MAINTENANT QU'IL FAUT AGIR.</text:p>
      <text:p text:style-name="P1"/>
      <text:p text:style-name="P2">Face à l'afflux de migrants certains continuent de prôner le renforcement <text:s text:c="4"/>des barrières douanières aux portes de l'Union Européenne ; d'autres encore une fermeture complète des frontières nationales au besoin par l'édification d'un mur de barbelés, à l'exemple de la Hongrie, afin de « nous » protéger de cette invasion.</text:p>
      <text:p text:style-name="P2">Mais d'autres, émus par l'image de cet enfant <text:s/>mort,échoué sur une plage grecque, veulent ouvrir leur porte et accueillir.</text:p>
      <text:p text:style-name="P2">Depuis début septembre l'ASTI Valence est assaillie de demandes : que puis-je faire, à mon niveau personnel, pour aider et secourir ?</text:p>
      <text:p text:style-name="P4"/>
      <text:p text:style-name="P4">« Je suis prêt à héberger des migrants pendant un mois ou deux jusqu'à ce qu'ils soient régularisés ».</text:p>
      <text:p text:style-name="P4"/>
      <text:p text:style-name="P2">Cette phrase est caractéristique des messages laissés sur le répondeur de l'ASTI Valence. Nous pouvons nous en réjouir ; il a suffit d'une image tragique pour que les mentalités commencent -doucement- à changer.</text:p>
      <text:p text:style-name="Standard"><text:span text:style-name="T1">Mais cette déclaration repose sur </text:span><text:span text:style-name="T5">une erreur </text:span><text:span text:style-name="T2">: dans l'état actuel de la législation française, en adéquation avec les directives européennes, les demandeurs d'asile ne sont régularisés qu'au bout d'un ou deux ans. Et encore ! Cela ne concerne que 20 % d'entre eux ! Les autres sont logés à la même enseigne que les migrants dits « économiques » et doivent attendre 5 ans (parfois 10 ans et plus) le bon vouloir du préfet à leur égard.</text:span></text:p>
      <text:p text:style-name="P2"/>
      <text:p text:style-name="P5"><text:tab/>La charité individuelle ou collective suffit-elle ?</text:p>
      <text:p text:style-name="P4"/>
      <text:p text:style-name="P3">Combien de migrants rendus clandestins par l'administration, donc sans droits civils et sans droit au travail, vivent d'expédients et/ou de la charité des particuliers et des associations ? « Emmaüs »- « Les Restos du cœur» - « Le Secours Populaire » - « Le Secours Catholique » et « ALDA » qui loge péniblement une vingtaine de familles, en savent quelque chose .</text:p>
      <text:p text:style-name="P3">Ces associations, reposant sur les bénévoles, sont saturées !</text:p>
      <text:p text:style-name="P2"/>
      <text:p text:style-name="P5"><text:tab/>QUE FAIRE ? VERS QUI SE TOURNER ? COMMENT S'Y PRENDRE ?</text:p>
      <text:p text:style-name="P4"/>
      <text:p text:style-name="Standard"><text:span text:style-name="T2">Les ASTI de Drôme-Ardèche, comme la CIMADE ou RESF, ne peuvent pas, </text:span><text:span text:style-name="T3">seules</text:span><text:span text:style-name="T2">, répondre aux questionnements des particuliers. Elles incombent à nous tous et toutes.</text:span></text:p>
      <text:p text:style-name="P2"/>
      <text:p text:style-name="P7">- Comment garantir une prise en compte collective de tous ces élans individuels de solidarité ?</text:p>
      <text:p text:style-name="P8"/>
      <text:p text:style-name="P6"><text:span text:style-name="T2">-Faut-il n'ouvrir les portes qu'aux seuls réfugiés Syriens ou Irakiens fuyant la guerre, ou bien l'ouvrir à </text:span><text:span text:style-name="T4">tous</text:span><text:span text:style-name="T2"> les migrants qui, bien souvent, fuient des pays de non-droit ?</text:span></text:p>
      <text:p text:style-name="P8"/>
      <text:p text:style-name="P7">- Doit-on se cantonner aux seules réponses émanant du champ privé ?</text:p>
      <text:p text:style-name="P8"/>
      <text:p text:style-name="P6"><text:span text:style-name="T2">- Quelle part doivent prendre les pouvoirs publics ? (rappelons que le gouvernement français est disposé à accueillir </text:span><text:span text:style-name="T4">24 000</text:span><text:span text:style-name="T2"> migrants supplémentaires en 2 ans, alors que l'Allemagne se dit prête à en recevoir </text:span><text:span text:style-name="T4">800 000</text:span><text:span text:style-name="T2">!)</text:span></text:p>
      <text:p text:style-name="P8"/>
      <text:p text:style-name="P7">- Convient-il d'accepter plus longtemps que les autorités françaises et européennes s'arc-boutent sur une politique migratoire inadéquate qui nie la réalité des besoins et produit clandestinité et misère ?</text:p>
      <text:p text:style-name="P8"/>
      <text:p text:style-name="P7">Nous vous invitons à nous réunir pour définir, ensemble, les modalités d'action qui garantissent un accueil digne pour tous les migrants.</text:p>
      <text:p text:style-name="P7">Nous vous donnons rendez-vous le <text:span text:style-name="T6">lundi 21 septembre, à 19h, salle 22 (1er étage) </text:span>de la Maison des Sociétés, rue St Jean à Valence.<text:tab/><text:tab/><text:tab/><text:tab/></text:p>
      <text:p text:style-name="P7"><text:tab/><text:tab/><text:tab/><text:tab/><text:tab/><text:tab/><text:tab/><text:tab/><text:tab/><text:tab/><text:tab/><text:tab/> <text:s text:c="2"/>ASTI VALE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66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5:57:37</meta:creation-date>
    <meta:editing-duration>P2171DT9H35M11S</meta:editing-duration>
    <meta:generator>OpenOffice.org/3.4.1$Win32 OpenOffice.org_project/341m1$Build-9593</meta:generator>
    <meta:document-statistic meta:table-count="0" meta:image-count="0" meta:object-count="0" meta:page-count="1" meta:paragraph-count="20" meta:word-count="514" meta:character-count="3123"/>
    <dc:date>2015-09-16T19:49:45.09</dc:date>
    <meta:editing-cycles>1</meta:editing-cycles>
  </office:meta>
</office:document-meta>
</file>