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-Roman" svg:font-family="Times-Roman" style:font-family-generic="roman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#99ff99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-Roman" fo:font-size="16pt" fo:font-weight="bold" style:font-name-asian="Times-Roman" style:font-name-complex="Times-Roman"/>
    </style:style>
    <style:style style:name="P6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</style:style>
    <style:style style:name="P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9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 style:list-style-name="L6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3" style:family="paragraph" style:parent-style-name="Standard" style:list-style-name="L7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4" style:family="paragraph" style:parent-style-name="Standard" style:list-style-name="L8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5" style:family="paragraph" style:parent-style-name="Standard" style:list-style-name="L9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font-name="Times-Roman" fo:font-size="16pt" fo:font-weight="bold" style:font-name-asian="Times-Roman" style:font-size-asian="16pt" style:font-weight-asian="bold" style:font-name-complex="Times-Roman" style:font-size-complex="16pt" style:font-weight-complex="bold"/>
    </style:style>
    <style:style style:name="T4" style:family="text">
      <style:text-properties style:font-name="Times-Roman" fo:font-size="12pt" style:font-name-asian="Times-Roman" style:font-size-asian="12pt" style:font-weight-asian="normal" style:font-name-complex="Times-Roman" style:font-size-complex="12pt" style:font-weight-complex="normal"/>
    </style:style>
    <style:style style:name="T5" style:family="text">
      <style:text-properties style:font-name="Calibri1" fo:font-size="11pt" style:font-name-asian="Calibri1" style:font-name-complex="Calibri1"/>
    </style:style>
    <style:style style:name="T6" style:family="text">
      <style:text-properties style:font-size-asian="16pt" style:font-weight-asian="bold" style:font-size-complex="16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size-asian="16pt" style:font-weight-asian="bold" style:font-size-complex="16pt" style:font-weight-complex="bold"/>
    </style:style>
    <style:style style:name="T9" style:family="text">
      <style:text-properties style:text-underline-mode="continuous" style:text-overline-mode="continuous" style:text-line-through-mode="continuous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font-size="12pt" style:text-underline-style="none" style:text-underline-mode="continuous" style:text-overline-mode="continuous" style:text-line-through-mode="continuous" fo:background-color="transparent" style:font-name-asian="Times New Roman" style:font-weight-asian="bold" style:font-name-complex="Times New Roman" style:font-weight-complex="bold"/>
    </style:style>
    <style:style style:name="T13" style:family="text">
      <style:text-properties style:text-underline-style="none" style:font-size-asian="16pt" style:font-weight-asian="bold" style:font-size-complex="16pt" style:font-weight-complex="bold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pan text:style-name="T3">EGM <text:s text:c="3"/></text:span><text:span text:style-name="T4">ASTI V 27 janvier 2018 -</text:span><text:span text:style-name="T3"> </text:span><text:span text:style-name="T4">1° réunion</text:span></text:p>
      <text:p text:style-name="P5"><text:span text:style-name="T6">COMPTE-RENDU du grou</text:span><text:span text:style-name="T13">pe 3 :</text:span><text:span text:style-name="T12"> ETRE FORCE DE PROPOSITIONS</text:span></text:p>
      <text:p text:style-name="P2"/>
      <text:p text:style-name="P2"/>
      <text:p text:style-name="P2"/>
      <text:p text:style-name="P4">Participant-e-s : </text:p>
      <text:p text:style-name="P1"/>
      <text:list xml:id="list386105751" text:style-name="L1">
        <text:list-item>
          <text:p text:style-name="P7">Sophie Galté <text:s/>collectif « Un Toit pour Esther »</text:p>
        </text:list-item>
        <text:list-item>
          <text:p text:style-name="P7">Jessica Royer</text:p>
        </text:list-item>
        <text:list-item>
          <text:p text:style-name="P7">Jacques Ebel</text:p>
        </text:list-item>
        <text:list-item>
          <text:p text:style-name="P7">Françoise Engelbach</text:p>
        </text:list-item>
        <text:list-item>
          <text:p text:style-name="P7">Arlette Tardy</text:p>
        </text:list-item>
        <text:list-item>
          <text:p text:style-name="P7">Françoise Malgouyard</text:p>
        </text:list-item>
        <text:list-item>
          <text:p text:style-name="P7">Jean Patouillard</text:p>
        </text:list-item>
        <text:list-item>
          <text:p text:style-name="P7">Evelyne Lafumas</text:p>
        </text:list-item>
        <text:list-item>
          <text:p text:style-name="P7">Anne Guéneau</text:p>
        </text:list-item>
        <text:list-item>
          <text:p text:style-name="P7">Anne Bayart </text:p>
        </text:list-item>
      </text:list>
      <text:p text:style-name="P1"/>
      <text:p text:style-name="P4">Référente : Anne Guerin</text:p>
      <text:p text:style-name="P1"/>
      <text:p text:style-name="P4">Rapporteurs : Anne Guéneau et Jacques Ebel</text:p>
      <text:p text:style-name="P1"/>
      <text:list xml:id="list1923021326" text:style-name="L2">
        <text:list-item>
          <text:p text:style-name="P8">Liberté de circulation et d'installation</text:p>
        </text:list-item>
        <text:list-item>
          <text:p text:style-name="P8">Mutualiser l'ensemble des collectifs citoyens pour peser sur les politiques locales et plus</text:p>
        </text:list-item>
      </text:list>
      <text:p text:style-name="P4">(mairie;intercommunales; départementales...)</text:p>
      <text:list xml:id="list416094529" text:style-name="L3">
        <text:list-item>
          <text:p text:style-name="P9">Abrogation du CESEDA; suppression des visas</text:p>
        </text:list-item>
        <text:list-item>
          <text:p text:style-name="P9">Suppression de FRONTEX</text:p>
        </text:list-item>
        <text:list-item>
          <text:p text:style-name="P9">Suppression du délit de solidarité</text:p>
        </text:list-item>
        <text:list-item>
          <text:p text:style-name="P9">Suppression des centres de rétention et remplacement par des initiatives d'accueil</text:p>
        </text:list-item>
        <text:list-item>
          <text:p text:style-name="P9">Favoriser les portes d'entrée pour faire émerger les solidarités et l'engagement citoyen.</text:p>
        </text:list-item>
      </text:list>
      <text:p text:style-name="P1"/>
      <text:p text:style-name="P4"><text:s text:c="6"/>2. <text:s text:c="2"/>Droit au travail des étrangers</text:p>
      <text:list xml:id="list907769322" text:style-name="L4">
        <text:list-item>
          <text:p text:style-name="P10">Suppression de l'autorisation préalable</text:p>
        </text:list-item>
        <text:list-item>
          <text:p text:style-name="P10">Contrat de travail <text:s/>= droit de séjour</text:p>
        </text:list-item>
      </text:list>
      <text:p text:style-name="P1"/>
      <text:p text:style-name="P4"><text:s text:c="6"/>3. <text:s text:c="2"/>Droit à la scolarité et à la formation des étrangers</text:p>
      <text:list xml:id="list385864474" text:style-name="L5">
        <text:list-item>
          <text:p text:style-name="P11">Scolarité même au delà de 16 ans </text:p>
        </text:list-item>
        <text:list-item>
          <text:p text:style-name="P11">Formation sans condition d'âge</text:p>
        </text:list-item>
        <text:list-item>
          <text:p text:style-name="P11">Droit au travail suite aux formations</text:p>
        </text:list-item>
      </text:list>
      <text:p text:style-name="P4"><text:s text:c="6"/></text:p>
      <text:p text:style-name="P1"/>
      <text:p text:style-name="P1"/>
      <text:p text:style-name="P1"/>
      <text:p text:style-name="P1"/>
      <text:p text:style-name="P1"/>
      <text:list xml:id="list1830873192" text:style-name="L6">
        <text:list-item>
          <text:p text:style-name="P12">Droit au logement des étrangers et pour tous</text:p>
        </text:list-item>
        <text:list-item>
          <text:p text:style-name="P12">Accès au parc HLM et accroissement du parc</text:p>
        </text:list-item>
        <text:list-item>
          <text:p text:style-name="P12">Mobilisation des logements vacants pour tous</text:p>
        </text:list-item>
        <text:list-item>
          <text:p text:style-name="P12">Transparence des attributions</text:p>
        </text:list-item>
      </text:list>
      <text:p text:style-name="P1"/>
      <text:list xml:id="list1000467577" text:style-name="L7">
        <text:list-item>
          <text:p text:style-name="P13"><text:soft-page-break/>Renforcement du droit à la santé</text:p>
        </text:list-item>
        <text:list-item>
          <text:p text:style-name="P13">Mettre le corps médical face à ses obligations- Lutte pour l'accès aux soins</text:p>
        </text:list-item>
      </text:list>
      <text:p text:style-name="P4"><text:s text:c="6"/></text:p>
      <text:list xml:id="list1303765988" text:style-name="L8">
        <text:list-item>
          <text:p text:style-name="P14">Droit aux cours de français</text:p>
        </text:list-item>
        <text:list-item>
          <text:p text:style-name="P14">Réengagement de l'Etat</text:p>
        </text:list-item>
        <text:list-item>
          <text:p text:style-name="P14">Appui aux associations</text:p>
        </text:list-item>
      </text:list>
      <text:p text:style-name="P1"/>
      <text:p text:style-name="P1"/>
      <text:p text:style-name="P4"><text:s/>Après présentation des conclusions du groupe de travail sur le thème « Etre force de propositions », l'assemblée plénière réaffirme :</text:p>
      <text:p text:style-name="P1"/>
      <text:list xml:id="list1583533633" text:style-name="L9">
        <text:list-item>
          <text:p text:style-name="P6"><text:span text:style-name="T2">qu'il est primordial de </text:span><text:span text:style-name="T1">MUTUALISER</text:span><text:span text:style-name="T2"> les forces</text:span></text:p>
        </text:list-item>
        <text:list-item>
          <text:p text:style-name="P6"><text:span text:style-name="T2"><text:s/>qu'il faut </text:span><text:span text:style-name="T1">dénoncer les accords de Dublin</text:span><text:span text:style-name="T2"> et redéfinir ce que les citoyens veulent pour l'Europe</text:span></text:p>
        </text:list-item>
        <text:list-item>
          <text:p text:style-name="P6"><text:span text:style-name="T2">que la </text:span><text:span text:style-name="T1">liberté de circulation</text:span><text:span text:style-name="T2"> est une valeur fondamentale et qu'il faut </text:span><text:span text:style-name="T1">informer</text:span><text:span text:style-name="T2"> pour aplanir les divergences (cf la conférence de François Gemène)</text:span></text:p>
        </text:list-item>
        <text:list-item>
          <text:p text:style-name="P6"><text:span text:style-name="T2">qu'il faut obtenir l</text:span><text:span text:style-name="T1">'EGALITE DES DROITS,</text:span><text:span text:style-name="T2"> une politique qui s'applique à toutes et tous </text:span><text:span text:style-name="T1">en s'adressant à tous les ministères </text:span><text:span text:style-name="T2">et pas uniquement au ministère des Affaires étrangères.</text:span></text:p>
        </text:list-item>
        <text:list-item>
          <text:p text:style-name="P15">Qu'il faut être vigilant-e et lutter pour une désintoxication des média.</text:p>
        </text:list-item>
        <text:list-item>
          <text:p text:style-name="P6"><text:span text:style-name="T2">Qu'il faut </text:span><text:span text:style-name="T1">s'insurger contre une immigration choisie</text:span></text:p>
        </text:list-item>
        <text:list-item>
          <text:p text:style-name="P6"><text:span text:style-name="T2">Qu'il faut demander</text:span><text:span text:style-name="T1"> une suppression de l'interdiction de travail </text:span><text:span text:style-name="T2">(droit à travailler?suppression de l'interdiction de travail?)</text:span></text:p>
        </text:list-item>
        <text:list-item>
          <text:p text:style-name="P6"><text:span text:style-name="T2">qu'il faut</text:span><text:span text:style-name="T1"> demander l'application de la loi de réquisition</text:span></text:p>
        </text:list-item>
      </text:list>
      <text:p text:style-name="P1"/>
      <text:p text:style-name="P4">NOTA BENE :</text:p>
      <text:p text:style-name="P4"><text:s/>sont prévus des compléments d'information sur le parc locatif à Valence (Jacques), sur FRONTEX et sur l'engagement (le « désengagement »?) du corps médical (les dentistes ?) dans l'accès aux soins des étrangers (Ann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Symbol" svg:font-family="Symbol"/>
    <style:font-face style:name="Times New Roman" svg:font-family="'Times New Roman'"/>
    <style:font-face style:name="Times-Roman" svg:font-family="Times-Roman" style:font-family-generic="roman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52" meta:word-count="429" meta:character-count="2612"/>
    <dc:date>2018-02-28T08:52:12</dc:date>
    <meta:editing-duration>PT00H01M09S</meta:editing-duration>
    <meta:editing-cycles>1</meta:editing-cycles>
    <meta:generator>NeoOffice/3.1.2$Unix OpenOffice.org_project/Patch 9</meta:generator>
  </office:meta>
</office:document-meta>
</file>